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7dcca" officeooo:paragraph-rsid="0017dcc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bold" officeooo:rsid="00076187" officeooo:paragraph-rsid="0017dcca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officeooo:rsid="00076187" officeooo:paragraph-rsid="001a235c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officeooo:rsid="00076187" officeooo:paragraph-rsid="0017dcca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rsid="00076187" officeooo:paragraph-rsid="001a78c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officeooo:rsid="00076187" officeooo:paragraph-rsid="001e2b8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bold" officeooo:rsid="0018487f" officeooo:paragraph-rsid="001a235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bold" officeooo:rsid="001a235c" officeooo:paragraph-rsid="001a235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bold" officeooo:rsid="001a78c1" officeooo:paragraph-rsid="001a78c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normal" officeooo:rsid="00076187" officeooo:paragraph-rsid="0017dcc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normal" officeooo:rsid="00076187" officeooo:paragraph-rsid="001a23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fo:font-weight="normal" officeooo:rsid="000b461f" officeooo:paragraph-rsid="0017dcc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officeooo:rsid="000c9925" officeooo:paragraph-rsid="0017dcc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font-weight="normal" officeooo:rsid="000c9925" officeooo:paragraph-rsid="001a235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normal" officeooo:rsid="000f9ad7" officeooo:paragraph-rsid="001a235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officeooo:rsid="0018487f" officeooo:paragraph-rsid="0018487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1a235c" officeooo:paragraph-rsid="001a235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normal" officeooo:rsid="001a235c" officeooo:paragraph-rsid="001a78c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officeooo:rsid="001a78c1" officeooo:paragraph-rsid="001a78c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fo:font-weight="normal" officeooo:rsid="001ee5d3" officeooo:paragraph-rsid="001ee5d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fo:font-weight="normal" officeooo:rsid="001c91f9" officeooo:paragraph-rsid="001c91f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fo:font-weight="normal" officeooo:rsid="001f0197" officeooo:paragraph-rsid="001f019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normal" officeooo:rsid="0012f0d4" officeooo:paragraph-rsid="0017dcca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tyle="normal" fo:font-weight="normal" officeooo:rsid="00135555" officeooo:paragraph-rsid="0017dcca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normal" officeooo:rsid="00135555" officeooo:paragraph-rsid="001ab585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officeooo:rsid="0015340d" officeooo:paragraph-rsid="0017dcca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fo:font-weight="normal" officeooo:rsid="0024dfd2" officeooo:paragraph-rsid="00208369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tyle="normal" fo:font-weight="bold" officeooo:rsid="001a7542" officeooo:paragraph-rsid="0017dcca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bold" officeooo:rsid="0012f0d4" officeooo:paragraph-rsid="0017dcca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tyle="normal" fo:font-weight="bold" officeooo:rsid="0012f0d4" officeooo:paragraph-rsid="0017dcca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tyle="normal" fo:font-weight="bold" officeooo:rsid="00135555" officeooo:paragraph-rsid="0017dcca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tyle="normal" fo:font-weight="bold" officeooo:rsid="00135555" officeooo:paragraph-rsid="0017dcca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bold" officeooo:rsid="00179aa3" officeooo:paragraph-rsid="001ab585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1a78c1"/>
    </style:style>
    <style:style style:name="P35" style:family="paragraph" style:parent-style-name="Standard">
      <style:paragraph-properties fo:text-align="justify" style:justify-single-word="false"/>
      <style:text-properties officeooo:paragraph-rsid="001ab585"/>
    </style:style>
    <style:style style:name="P36" style:family="paragraph" style:parent-style-name="Standard">
      <style:paragraph-properties fo:text-align="justify" style:justify-single-word="false"/>
      <style:text-properties officeooo:rsid="001a78c1" officeooo:paragraph-rsid="001a78c1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22616d" officeooo:paragraph-rsid="001f0197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rsid="0018487f" officeooo:paragraph-rsid="0018487f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rsid="001c91f9" officeooo:paragraph-rsid="001c91f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7dcca"/>
    </style:style>
    <style:style style:name="T2" style:family="text">
      <style:text-properties officeooo:rsid="000b461f"/>
    </style:style>
    <style:style style:name="T3" style:family="text">
      <style:text-properties officeooo:rsid="000c9925"/>
    </style:style>
    <style:style style:name="T4" style:family="text">
      <style:text-properties officeooo:rsid="001a754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487f" style:font-weight-asian="bold" style:font-weight-complex="bold"/>
    </style:style>
    <style:style style:name="T7" style:family="text">
      <style:text-properties fo:font-weight="bold" officeooo:rsid="001f0197" style:font-weight-asian="bold" style:font-weight-complex="bold"/>
    </style:style>
    <style:style style:name="T8" style:family="text">
      <style:text-properties fo:font-weight="bold" officeooo:rsid="0023c7c4" style:font-weight-asian="bold" style:font-weight-complex="bold"/>
    </style:style>
    <style:style style:name="T9" style:family="text">
      <style:text-properties officeooo:rsid="0012f0d4"/>
    </style:style>
    <style:style style:name="T10" style:family="text">
      <style:text-properties fo:font-style="normal" fo:font-weight="normal" officeooo:rsid="0012f0d4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5340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35555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ab58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officeooo:rsid="0012f0d4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79aa3" style:font-style-asian="normal" style:font-weight-asian="bold" style:font-style-complex="normal" style:font-weight-complex="bold"/>
    </style:style>
    <style:style style:name="T16" style:family="text">
      <style:text-properties officeooo:rsid="00135555"/>
    </style:style>
    <style:style style:name="T17" style:family="text">
      <style:text-properties officeooo:rsid="0015340d"/>
    </style:style>
    <style:style style:name="T18" style:family="text">
      <style:text-properties officeooo:rsid="00191d0b"/>
    </style:style>
    <style:style style:name="T19" style:family="text">
      <style:text-properties fo:font-size="12pt" officeooo:rsid="000f9ad7" style:font-size-asian="12pt" style:font-size-complex="12pt"/>
    </style:style>
    <style:style style:name="T20" style:family="text">
      <style:text-properties fo:font-size="12pt" officeooo:rsid="00191d0b" style:font-size-asian="12pt" style:font-size-complex="12pt"/>
    </style:style>
    <style:style style:name="T21" style:family="text">
      <style:text-properties fo:font-size="12pt" officeooo:rsid="0019b125" style:font-size-asian="12pt" style:font-size-complex="12pt"/>
    </style:style>
    <style:style style:name="T22" style:family="text">
      <style:text-properties fo:font-size="12pt" officeooo:rsid="00208369" style:font-size-asian="12pt" style:font-size-complex="12pt"/>
    </style:style>
    <style:style style:name="T23" style:family="text">
      <style:text-properties fo:font-size="12pt" officeooo:rsid="00225d82" style:font-size-asian="12pt" style:font-size-complex="12pt"/>
    </style:style>
    <style:style style:name="T24" style:family="text">
      <style:text-properties fo:font-size="12pt" fo:font-style="normal" fo:font-weight="bold" officeooo:rsid="001a78c1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normal" officeooo:rsid="001a235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1a78c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18487f"/>
    </style:style>
    <style:style style:name="T28" style:family="text">
      <style:text-properties officeooo:rsid="001a235c"/>
    </style:style>
    <style:style style:name="T29" style:family="text">
      <style:text-properties officeooo:rsid="001a78c1"/>
    </style:style>
    <style:style style:name="T30" style:family="text">
      <style:text-properties officeooo:rsid="001ab585"/>
    </style:style>
    <style:style style:name="T31" style:family="text">
      <style:text-properties officeooo:rsid="001c91f9"/>
    </style:style>
    <style:style style:name="T32" style:family="text">
      <style:text-properties officeooo:rsid="001cde7a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officeooo:rsid="0022616d"/>
    </style:style>
    <style:style style:name="T35" style:family="text">
      <style:text-properties style:font-name="Liberation Serif" officeooo:rsid="0024fb47"/>
    </style:style>
    <style:style style:name="T36" style:family="text">
      <style:text-properties style:font-name="Liberation Serif" officeooo:rsid="00208369"/>
    </style:style>
    <style:style style:name="T37" style:family="text">
      <style:text-properties officeooo:rsid="00208369"/>
    </style:style>
    <style:style style:name="T38" style:family="text">
      <style:text-properties officeooo:rsid="0024fb47"/>
    </style:style>
    <style:style style:name="T39" style:family="text">
      <style:text-properties officeooo:rsid="0023c7c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pan text:style-name="T39">IV</text:span> Konkursu Wokalnego „Śpiewający powiat”</text:p>
      <text:p text:style-name="P1"/>
      <text:p text:style-name="P2"/>
      <text:p text:style-name="P2">I. <text:span text:style-name="T2">Organizator konkursu</text:span>.</text:p>
      <text:p text:style-name="P4">§1</text:p>
      <text:p text:style-name="P4"/>
      <text:p text:style-name="P10">1. Organizatorem konkursu <text:span text:style-name="T1">wokalnego „Śpiewający powiat”</text:span> jest Gminny Ośrodek Kultury <text:s text:c="22"/>w Olszewie-Borkach, <text:span text:style-name="T1">przy współpracy ze Starostwem Powiatowym w Ostrołęce.</text:span></text:p>
      <text:p text:style-name="P12"/>
      <text:p text:style-name="P12"/>
      <text:p text:style-name="P2">I<text:span text:style-name="T2">I</text:span>. Cel konkursu.</text:p>
      <text:p text:style-name="P2"/>
      <text:p text:style-name="P4">§2</text:p>
      <text:p text:style-name="P10"/>
      <text:p text:style-name="P10"><text:span text:style-name="T3">1</text:span>. Celem konkursu jest wyłonienie szczególnie uzdolnionych wokalistów i wokalistek <text:span text:style-name="T31">oraz zespołów wokalnych </text:span>z terenu <text:span text:style-name="T1">powiatu ostrołęckiego</text:span> w określonych kategoriach wiekowych.</text:p>
      <text:p text:style-name="P20">2. Promocja śpiewu jako formy wyrazu artystycznego.</text:p>
      <text:p text:style-name="P20">3. Integracja mieszkańców powiatu ostrołęckiego poprzez uczestnictwo w wydarzeniu artystycznym.</text:p>
      <text:p text:style-name="P2"/>
      <text:p text:style-name="P3">II<text:span text:style-name="T4">I</text:span>. Zasady konkursu.</text:p>
      <text:p text:style-name="P4">§<text:span text:style-name="T3">3</text:span></text:p>
      <text:p text:style-name="P4"/>
      <text:p text:style-name="P10">1. Udział w konkursie mogą wziąć wszyscy mieszkańcy <text:span text:style-name="T27">powiatu ostrołęckiego</text:span>.</text:p>
      <text:p text:style-name="P10"/>
      <text:p text:style-name="P11">2. <text:span text:style-name="T27">Konkurs odbędzie się </text:span><text:span text:style-name="T6">29 </text:span><text:span text:style-name="T7">czerwca</text:span><text:span text:style-name="T6"> 20</text:span><text:span text:style-name="T7">2</text:span><text:span text:style-name="T8">2</text:span><text:span text:style-name="T6"> r. w siedzibie Gminnego Ośrodka Kultury <text:s text:c="28"/>w Olszewie-Borkach, ul. Wł. Broniewskiego 19, 07-415 Olszewo-Borki. </text:span><text:span text:style-name="T39">Godzina rozpoczęcia: 16:00.</text:span></text:p>
      <text:p text:style-name="P7"/>
      <text:p text:style-name="P17">3. Uczestnicy konkursu mogą wykonywać jeden utwór a cappella, z akompaniamentem własnym lub z podkładem muzycznym w dowolnym języku.</text:p>
      <text:p text:style-name="P10"/>
      <text:p text:style-name="P14"><text:span text:style-name="T28">4</text:span>. Warunkiem uczestnictwa w konkursie jest <text:span text:style-name="T27">dostarczenie zgłoszenia</text:span>, tj. <text:span text:style-name="T27">załącznik nr 1 niniejszego regulaminu</text:span>, w przypadku osób niepełnoletnich oświadczenie rodzica/opiekuna prawnego <text:span text:style-name="T27">(załącznik nr 2), </text:span>klauzula informacyjna RODO (załącznik 3) <text:span text:style-name="T28">oraz ewentualnie podkład muzyczny <text:s text:c="26"/>na stosownym nośniku pamięci.</text:span></text:p>
      <text:p text:style-name="P14"/>
      <text:p text:style-name="P14"><text:span text:style-name="T28">5. </text:span>Podkład muzyczny uczestnicy przygotowują na płytach CD-AUDIO <text:span text:style-name="T28">bądź nośnikach pamięci pendrive</text:span>.</text:p>
      <text:p text:style-name="P14"/>
      <text:p text:style-name="P19">6. Organizator zapewnia mikrofon, nagłośnienie oraz sprzęt do odtworzenia nośników z podkładem muzycznym</text:p>
      <text:p text:style-name="P13"/>
      <text:p text:style-name="P17"><text:span text:style-name="T29">7</text:span>. Termin zgłoszeń upływa z dniem<text:span text:style-name="T5"> </text:span><text:span text:style-name="T8">24</text:span><text:span text:style-name="T5"> </text:span><text:span text:style-name="T7">czerwca</text:span><text:span text:style-name="T5"> 20</text:span><text:span text:style-name="T7">21</text:span><text:span text:style-name="T5"> r.</text:span></text:p>
      <text:p text:style-name="P8"/>
      <text:p text:style-name="P15"><text:span text:style-name="T29">8. Zgłoszenie</text:span> wraz z załącznikami należy złożyć w zamkniętej kopercie opisanej hasłem: KONKURS <text:span text:style-name="T28">WOKALNY ŚPIEWAJĄCY POWIAT</text:span> w siedzibie Gminnego Ośrodka Kultury <text:s text:c="21"/>w Olszewie-Borkach lub Urzędu Gminy Olszewo-Borki, bądź przesłać na adres: Gminny Ośrodek Kultury w Olszewie-Borkach, ul. Wł. Broniewskiego 19, 07-415 Olszewo-Borki.</text:p>
      <text:p text:style-name="P13"/>
      <text:p text:style-name="P16"><text:span text:style-name="T29">9</text:span>. Rywalizacja odbędzie się w następujących kategoriach wiekowych:</text:p>
      <text:list xml:id="list2584659237" text:style-name="L1">
        <text:list-item>
          <text:p text:style-name="P38">7-<text:span text:style-name="T31">12</text:span> lat</text:p>
        </text:list-item>
        <text:list-item>
          <text:p text:style-name="P38"><text:soft-page-break/><text:span text:style-name="T31">13</text:span>-<text:span text:style-name="T31">17</text:span> lat</text:p>
        </text:list-item>
        <text:list-item>
          <text:p text:style-name="P38">18 lat – wzwyż</text:p>
        </text:list-item>
        <text:list-item>
          <text:p text:style-name="P39">zespoły wokalne</text:p>
        </text:list-item>
      </text:list>
      <text:p text:style-name="P21"/>
      <text:p text:style-name="P22">10. Wykonania konkursowe będą rejestrowane, n<text:span text:style-name="T34">astępnie </text:span><text:span text:style-name="T33">nagrania</text:span><text:span text:style-name="T34"> </text:span><text:span text:style-name="T33">występów laureatów</text:span><text:span text:style-name="T34"> zostan</text:span><text:span text:style-name="T33">ą</text:span><text:span text:style-name="T34"> dodane na </text:span><text:span text:style-name="T35">stronę facebook</text:span><text:span text:style-name="T34"> Organizatora i poddane głosowaniu internautów- nagroda publiczności (liczba reakcji pod danym filmem oznacza liczbę oddanych głosów, w reakcje nie wlicza się komentarzy).</text:span></text:p>
      <text:p text:style-name="P37"/>
      <text:p text:style-name="P22"><text:span text:style-name="T34">1</text:span><text:span text:style-name="T33">1. Organizator zastrzega sobie prawo do dyskwalifikacji uczestnika w głosowaniu publiczności <text:s text:c="15"/>w przypadku stwierdzenia </text:span><text:span text:style-name="T36">nieuczciwego pozyskiwania reakcji pod filmem („lajki” od fałszywych kont”, kupowanie „lajków”).</text:span></text:p>
      <text:p text:style-name="P17"/>
      <text:p text:style-name="P17"><text:span text:style-name="T37">12</text:span>. Po przybyciu, każdy uczestnik ma obowiązek zgłosić się do organizatora konkursu w celu potwierdzenia występu oraz otrzymania indywidualnego numeru. Potwierdzenie przybycia <text:s text:c="22"/>oraz wydawanie kart z numerami odbywać się będzie <text:s/>w specjalnie przygotowanym stoisku rejestracyjnym.</text:p>
      <text:p text:style-name="P17"/>
      <text:p text:style-name="P17"/>
      <text:p text:style-name="P9">IV. Komisja konkursowa.</text:p>
      <text:p text:style-name="P9"/>
      <text:p text:style-name="P5"><text:span text:style-name="T24">§</text:span><text:span text:style-name="T29">4</text:span></text:p>
      <text:p text:style-name="P9"/>
      <text:p text:style-name="P34"><text:span text:style-name="T29">1. </text:span>Wokalistów/wokalistki <text:span text:style-name="T32">oraz zespoły wokalne </text:span>będzie oceniać Jury powołane przez organizatora, składające się <text:span text:style-name="T37">głównie</text:span> z doświadczonych muzyków i pedagogów.</text:p>
      <text:p text:style-name="P34"/>
      <text:p text:style-name="P36">2. Jury będzie oceniało intonację, emisję głosu, interpretację, kulturę wykonania oraz ogólny wyraz artystyczny.</text:p>
      <text:p text:style-name="P18"/>
      <text:p text:style-name="P34"><text:span text:style-name="T26">3. </text:span><text:span text:style-name="T25">Werdykt końcowy – wyłonienie finalistów – zostanie ogłoszony przez Jury w dniu </text:span><text:span text:style-name="T26">konkursu</text:span><text:span text:style-name="T25">.</text:span></text:p>
      <text:p text:style-name="P23"/>
      <text:p text:style-name="P28"/>
      <text:p text:style-name="P28">V. <text:span text:style-name="T9">Nagrody.</text:span></text:p>
      <text:p text:style-name="P29"/>
      <text:p text:style-name="P30">§<text:span text:style-name="T29">5</text:span></text:p>
      <text:p text:style-name="P29"/>
      <text:p text:style-name="P23">1. <text:span text:style-name="T16">W konkursie zostaną przyznane nagrody rzeczowe oraz dyplomy dla zdobywców miejsc I-III poszczególnych kategorii.</text:span></text:p>
      <text:p text:style-name="P23"/>
      <text:p text:style-name="P27">2. W głosowaniu internetowym spośród zdobywców miejsc <text:span text:style-name="T38">wszystkich kategorii</text:span> I-III zostanie przyznana <text:span text:style-name="T38">jedna</text:span> nagroda publiczności.</text:p>
      <text:p text:style-name="P23"/>
      <text:p text:style-name="P25"><text:span text:style-name="T37">3</text:span>. <text:span text:style-name="T21">Zdobywcy I miejsc w poszczególnych kategoriach wystąpią podczas Dożynek Parafialno-Gminno-Powiatowych w Olszewie-Borkach.</text:span></text:p>
      <text:p text:style-name="P24"/>
      <text:p text:style-name="P28"/>
      <text:p text:style-name="P28">VI. <text:span text:style-name="T16">Postanowienia końcowe.</text:span></text:p>
      <text:p text:style-name="P31"/>
      <text:p text:style-name="P31">§<text:span text:style-name="T30">6</text:span></text:p>
      <text:p text:style-name="P32"/>
      <text:p text:style-name="P24">1. Administratorem danych osobowych zebranych podczas <text:span text:style-name="T17">niniejszego Konkursu jest organizator konkursu. Uczestnik Konkursu z chwilą przystąpienia do niego wyraża zgodę na przetwarzanie </text:span><text:soft-page-break/><text:span text:style-name="T17">danych osobowych dla potrzeb przeprowadzenia konkursu oraz późniejszej promocji, na warunkach określonych w ustawie z dnia 29 sierpnia 1997 r. O ochronie danych osobowych. Zgodnie <text:s text:c="28"/>z wymienioną powyżej ustawą, uczestnikowi konkursu przysługuje także prawo dostępu oraz możliwości zmiany swoich danych osobowych.</text:span></text:p>
      <text:p text:style-name="P24"/>
      <text:p text:style-name="P35"><text:span text:style-name="T11">2. Regulamin konkursu dostępny jest na <text:s/></text:span><text:span text:style-name="T10">stronie </text:span><text:span text:style-name="T14">www.olszewo-borki.pl</text:span><text:span text:style-name="T15">.</text:span></text:p>
      <text:p text:style-name="P33"/>
      <text:p text:style-name="P35"><text:span text:style-name="T30">3. </text:span>Organizator zastrzega sobie prawo do wprowadzenia zmian w regulaminie.</text:p>
      <text:p text:style-name="P35"/>
      <text:p text:style-name="P35"><text:span text:style-name="T30">4. </text:span>Wszystkie kwestie sporne rozstrzyga organizator konkursu.</text:p>
      <text:p text:style-name="P25"/>
      <text:p text:style-name="P35"><text:span text:style-name="T13">5. </text:span><text:span text:style-name="T12">Zgłoszenie udziału w konkursie jest jednocześnie wyrażeniem zgody na postanowienia niniejszego regulaminu.</text:span></text:p>
      <text:p text:style-name="P26"/>
      <text:p text:style-name="P26"><text:span text:style-name="T30">6</text:span>. We wszystkich sprawach dotyczących konkursu należy kontaktować się z <text:span text:style-name="T18">Gminnym Ośrodkiem Kultury w Olszewie-Borkach, </text:span><text:span text:style-name="T19">ul. Wł. Broniewskiego 19, 07-415 Olszewo-Borki, </text:span><text:span text:style-name="T20">tel: 570 999 </text:span><text:span text:style-name="T23">436</text:span><text:span text:style-name="T20">, </text:span><text:span text:style-name="T23">531 050 460,</text:span><text:span text:style-name="T20"> </text:span><text:span text:style-name="T22">570 999 </text:span><text:span text:style-name="T23">784</text:span><text:span text:style-name="T20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>
      <style:text-properties fo:font-weight="bold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08:38:46.752000000</meta:creation-date>
    <dc:date>2022-06-02T13:50:01.356000000</dc:date>
    <meta:editing-duration>PT1H29M54S</meta:editing-duration>
    <meta:editing-cycles>8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45" meta:word-count="590" meta:character-count="4715" meta:non-whitespace-character-count="4007"/>
  </office:meta>
</office:document-meta>
</file>