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style="normal" fo:font-weight="bold" officeooo:rsid="00076187" officeooo:paragraph-rsid="000c331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line-height="150%" fo:text-align="end" style:justify-single-word="false"/>
      <style:text-properties fo:font-size="12pt" fo:font-style="normal" fo:font-weight="normal" officeooo:rsid="0010307d" officeooo:paragraph-rsid="000c331d" style:font-size-asian="10.5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style="normal" fo:font-weight="normal" officeooo:rsid="001117f3" officeooo:paragraph-rsid="000c331d" style:font-size-asian="10.5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officeooo:rsid="000f8f7a" officeooo:paragraph-rsid="000c331d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0f8f7a" officeooo:paragraph-rsid="000c331d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font-size="12pt" fo:font-weight="normal" officeooo:rsid="000f8f7a" officeooo:paragraph-rsid="000c331d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2261d9" officeooo:paragraph-rsid="000c331d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officeooo:rsid="00225d82" officeooo:paragraph-rsid="000c331d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officeooo:rsid="001e2b85" officeooo:paragraph-rsid="000c331d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officeooo:rsid="00106135" officeooo:paragraph-rsid="000c331d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weight="normal" officeooo:rsid="001117f3" officeooo:paragraph-rsid="000c331d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font-weight="bold" officeooo:rsid="00153acd" officeooo:paragraph-rsid="000c331d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officeooo:rsid="00106135" officeooo:paragraph-rsid="000c331d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fo:font-weight="bold" officeooo:rsid="0010c749" officeooo:paragraph-rsid="000c331d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0f8f7a" officeooo:paragraph-rsid="000c331d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f8f7a" officeooo:paragraph-rsid="000c331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rsid="0010307d" officeooo:paragraph-rsid="000c331d"/>
    </style:style>
    <style:style style:name="P18" style:family="paragraph" style:parent-style-name="Standard">
      <style:text-properties officeooo:rsid="0010307d" officeooo:paragraph-rsid="000c331d"/>
    </style:style>
    <style:style style:name="P19" style:family="paragraph" style:parent-style-name="Standard">
      <style:paragraph-properties fo:text-align="center" style:justify-single-word="false"/>
      <style:text-properties officeooo:rsid="0013a71d" officeooo:paragraph-rsid="000c331d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officeooo:rsid="00106135" officeooo:paragraph-rsid="000c331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4pt" fo:font-weight="bold" officeooo:paragraph-rsid="000c331d" style:font-size-asian="14pt" style:font-weight-asian="bold" style:font-size-complex="14pt" style:font-weight-complex="bold"/>
    </style:style>
    <style:style style:name="P22" style:family="paragraph" style:parent-style-name="Standard">
      <style:text-properties fo:font-weight="bold" officeooo:rsid="002b27e2" officeooo:paragraph-rsid="000c331d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officeooo:paragraph-rsid="000c331d"/>
    </style:style>
    <style:style style:name="P24" style:family="paragraph" style:parent-style-name="Standard">
      <style:text-properties officeooo:paragraph-rsid="000c331d"/>
    </style:style>
    <style:style style:name="P25" style:family="paragraph" style:parent-style-name="Standard">
      <style:paragraph-properties fo:margin-left="0cm" fo:margin-right="0cm" fo:text-indent="0cm" style:auto-text-indent="false"/>
      <style:text-properties officeooo:rsid="0013a71d" officeooo:paragraph-rsid="000c331d"/>
    </style:style>
    <style:style style:name="P26" style:family="paragraph" style:parent-style-name="Standard">
      <loext:graphic-properties draw:fill="none"/>
      <style:paragraph-properties fo:margin-left="9.999cm" fo:margin-right="0cm" fo:text-align="center" style:justify-single-word="false" fo:text-indent="0cm" style:auto-text-indent="false" fo:background-color="transparent"/>
      <style:text-properties fo:font-size="12pt" fo:font-style="normal" fo:font-weight="normal" officeooo:rsid="002b0314" officeooo:paragraph-rsid="000c331d" style:font-size-asian="10.5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9.999cm" fo:margin-right="0cm" fo:text-align="center" style:justify-single-word="false" fo:text-indent="0cm" style:auto-text-indent="false" style:page-number="auto" fo:background-color="transparent"/>
      <style:text-properties officeooo:paragraph-rsid="000c331d"/>
    </style:style>
    <style:style style:name="T1" style:family="text">
      <style:text-properties officeooo:rsid="00225d82"/>
    </style:style>
    <style:style style:name="T2" style:family="text">
      <style:text-properties fo:font-style="normal" officeooo:rsid="0017dcca" style:font-style-asian="normal" style:font-style-complex="normal"/>
    </style:style>
    <style:style style:name="T3" style:family="text">
      <style:text-properties officeooo:rsid="001e2b85"/>
    </style:style>
    <style:style style:name="T4" style:family="text">
      <style:text-properties officeooo:rsid="0010c749"/>
    </style:style>
    <style:style style:name="T5" style:family="text">
      <style:text-properties officeooo:rsid="0013a71d"/>
    </style:style>
    <style:style style:name="T6" style:family="text">
      <style:text-properties style:font-name="Times New Roman" fo:font-style="normal" officeooo:rsid="0017dcca" style:font-style-asian="normal" style:font-style-complex="normal"/>
    </style:style>
    <style:style style:name="T7" style:family="text">
      <style:text-properties style:font-name="Times New Roman" fo:font-style="normal" officeooo:rsid="001e2b85" style:font-style-asian="normal" style:font-style-complex="normal"/>
    </style:style>
    <style:style style:name="T8" style:family="text">
      <style:text-properties officeooo:rsid="00140746"/>
    </style:style>
    <style:style style:name="T9" style:family="text">
      <style:text-properties officeooo:rsid="002261d9"/>
    </style:style>
    <style:style style:name="T10" style:family="text">
      <style:text-properties officeooo:rsid="0023af11"/>
    </style:style>
    <style:style style:name="T11" style:family="text">
      <style:text-properties officeooo:rsid="0029dc0f"/>
    </style:style>
    <style:style style:name="T12" style:family="text">
      <style:text-properties officeooo:rsid="001f86cd"/>
    </style:style>
    <style:style style:name="T13" style:family="text">
      <style:text-properties officeooo:rsid="002027d1"/>
    </style:style>
    <style:style style:name="T14" style:family="text">
      <style:text-properties officeooo:rsid="00215655"/>
    </style:style>
    <style:style style:name="T15" style:family="text">
      <style:text-properties officeooo:rsid="0028edae"/>
    </style:style>
    <style:style style:name="T16" style:family="text">
      <style:text-properties officeooo:rsid="002715c2"/>
    </style:style>
    <style:style style:name="T17" style:family="text">
      <style:text-properties officeooo:rsid="00284f12"/>
    </style:style>
    <style:style style:name="T18" style:family="text">
      <style:text-properties officeooo:rsid="000c331d"/>
    </style:style>
    <style:style style:name="T19" style:family="text">
      <style:text-properties officeooo:rsid="000dd84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ącznik nr 1</text:p>
      <text:p text:style-name="P16"/>
      <text:p text:style-name="P16">Zgłoszenie do <text:span text:style-name="T19">IV</text:span><text:span text:style-name="T2"> Konkursu Wokalnego „Śpiewający powiat”</text:span></text:p>
      <text:p text:style-name="P15"/>
      <text:p text:style-name="P4"/>
      <text:p text:style-name="P4"/>
      <text:p text:style-name="P5">Imię i nazwisko uczestnika konkursu/<text:span text:style-name="T3">nazwa zespołu wokalnego (ewentualnie imiona i nazwiska członków zespołu)</text:span></text:p>
      <text:p text:style-name="P5"/>
      <text:p text:style-name="P6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/>
      <text:p text:style-name="P7">Adres zamieszkania……………………………………………………………………………………</text:p>
      <text:p text:style-name="P8"/>
      <text:p text:style-name="P8">Data urodzenia…………………………………</text:p>
      <text:p text:style-name="P8"/>
      <text:p text:style-name="P8">Szkoła, klasa…………………………………...</text:p>
      <text:p text:style-name="P5"/>
      <text:p text:style-name="P5"><text:span text:style-name="T1">K</text:span>ontakt tel:…………………………………….</text:p>
      <text:p text:style-name="P5"/>
      <text:p text:style-name="P5">Kontakt @:…………………………………….</text:p>
      <text:p text:style-name="P8"/>
      <text:p text:style-name="P8">Kategoria………………………………………</text:p>
      <text:p text:style-name="P5"/>
      <text:p text:style-name="P5"/>
      <text:p text:style-name="P9">Autor i tytuł wykonywanej piosenki:</text:p>
      <text:p text:style-name="P5"/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/>
      <text:p text:style-name="P17">Niniejszym <text:span text:style-name="T3">zgłaszam</text:span> uczestnictwo w konkursie, w szczególności przyjmuje do wiadomości następujące jego zasady:</text:p>
      <text:p text:style-name="P17"/>
      <text:p text:style-name="P17">- Oświadczam, że zapoznałem/am się z regulaminem konkursu oraz w pełni i bez zastrzeżeń <text:span text:style-name="T4">akceptuję zawarte w nim założenia.</text:span></text:p>
      <text:p text:style-name="P17"/>
      <text:p text:style-name="P17"/>
      <text:p text:style-name="P18"/>
      <text:p text:style-name="P18"/>
      <text:p text:style-name="P19">………………………………………….. <text:s text:c="27"/>…………………………………………..</text:p>
      <text:p text:style-name="P25"><text:s text:c="9"/>(miejscowość, data) <text:s text:c="63"/>(podpis uczestnika konkursu) <text:s text:c="54"/></text:p>
      <text:p text:style-name="P18"/>
      <text:p text:style-name="P18"/>
      <text:p text:style-name="P18"><text:s text:c="79"/><text:span text:style-name="T5">…………………………………………..</text:span></text:p>
      <text:p text:style-name="P2"><text:s text:c="43"/><text:span text:style-name="T5">(podpis przedstawiciela ustawowego osoby niepełnoletniej)</text:span></text:p>
      <text:p text:style-name="P12"><text:soft-page-break/>Załącznik nr 2 – <text:span text:style-name="T18">WYPEŁNIĆ GDY UCZESTNIKIEM JEST OSOBA NIEPEŁNOLETNIA</text:span></text:p>
      <text:p text:style-name="P20"/>
      <text:p text:style-name="P20">Zgoda Rodziców/Opiekunów Prawnych Uczestnika <text:span text:style-name="T19">IV</text:span><text:span text:style-name="T6"> Konkursu Wokalnego „Śpiewający powiat”</text:span></text:p>
      <text:p text:style-name="P13"/>
      <text:p text:style-name="P13"/>
      <text:p text:style-name="P10">Imię i nazwisko rodzica/opiekuna………………………………………………………………..</text:p>
      <text:p text:style-name="P11"/>
      <text:p text:style-name="P11">kontakt tel./mailowy:………………………………………………………………………………</text:p>
      <text:p text:style-name="P11"/>
      <text:p text:style-name="P11">Niniejszym, jako rodzic/opiekun prawny dziecka wyrażam zgodę na udział mojego dziecka /podopiecznego:</text:p>
      <text:p text:style-name="P11"/>
      <text:p text:style-name="P11">Imię i nazwisko dziecka:…………………………………………………………………………..</text:p>
      <text:p text:style-name="P11"/>
      <text:p text:style-name="P11">data urodzenia:…………………………………………………………………………………….</text:p>
      <text:p text:style-name="P11"/>
      <text:p text:style-name="P11"/>
      <text:p text:style-name="P11"><text:span text:style-name="T8">W IV</text:span> Konkursie <text:span text:style-name="T3">Wokalnym „Śpiewający powiat” </text:span>organizowany<text:span text:style-name="T9">m</text:span> przez <text:span text:style-name="T8">Gminny Ośrodek Kultury <text:s text:c="17"/>w Olszewie-Borkach oraz Starostwo Powiatowe w Ostrołęce.</text:span></text:p>
      <text:p text:style-name="P11"/>
      <text:p text:style-name="P11">W pełni i bez zastrzeżeń akceptuje postanowienia Regulaminu Konkursu, z którym się zapoznałem/am.</text:p>
      <text:p text:style-name="P11"/>
      <text:p text:style-name="P11"/>
      <text:p text:style-name="P11"/>
      <text:p text:style-name="P11">………………………………..</text:p>
      <text:p text:style-name="P11">(miejscowość i data) </text:p>
      <text:p text:style-name="P11"/>
      <text:p text:style-name="P11"/>
      <text:p text:style-name="P11"/>
      <text:p text:style-name="P11"/>
      <text:p text:style-name="P11"><text:s text:c="46"/>………………………………………………………………………..</text:p>
      <text:p text:style-name="P3"><text:s text:c="47"/>(podpis przedstawiciela ustawowego osoby niepełnoletniej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Załącznik nr 3</text:p>
      <text:p text:style-name="P22"/>
      <text:p text:style-name="P21">Klauzula informacyjn<text:span text:style-name="T10">a</text:span> <text:span text:style-name="T11">dotycząca przetwarzania danych osobowych <text:s text:c="27"/>w IV</text:span><text:span text:style-name="T6"> Konkurs</text:span><text:span text:style-name="T7">ie</text:span><text:span text:style-name="T6"> Wokaln</text:span><text:span text:style-name="T7">ym</text:span><text:span text:style-name="T6"> „Śpiewający powiat”</text:span></text:p>
      <text:p text:style-name="P23"/>
      <text:p text:style-name="P24">W związku z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– RODO) (Dz. Urz. UE. L z 4 maja 2016 r. Nr 119, s. 1) informujemy, ż<text:span text:style-name="T12">e</text:span>:</text:p>
      <text:p text:style-name="P24"/>
      <text:p text:style-name="P24">1. Administratorem Pani/Pana danych osobowych jest <text:span text:style-name="T13">Gminny Ośrodek Kultury w Olszewie-Borkach z siedzibą przy </text:span>ul. Władysława Broniewskiego 19, 07-415 Olszewo Borki.</text:p>
      <text:p text:style-name="P24"/>
      <text:p text:style-name="P24">2. Administrator wyznaczył Inspektora Ochrony Danych, z którym może się Pani/Pan skontaktować w sprawach związanych z ochroną danych osobowych w następujący sposób:</text:p>
      <text:p text:style-name="P24">- <text:span text:style-name="T14">elektronicznie pod adresem</text:span>: <text:span text:style-name="T14">gok@olszewo-borki.pl,</text:span></text:p>
      <text:p text:style-name="P24">- <text:span text:style-name="T14">telefonicznie</text:span> <text:span text:style-name="T14">pod numerem:</text:span> <text:span text:style-name="T11">784 596 483,</text:span></text:p>
      <text:p text:style-name="P24">- pisemnie na adres siedziby Administratora.</text:p>
      <text:p text:style-name="P24"/>
      <text:p text:style-name="P24">3. Dane osobowe uczestników będą przetwarzane przez czas niezbędny dla organizacji, przeprowadzenia i promocji <text:span text:style-name="T13">Konkursu</text:span>, wyłonienia zwycięzców i odbioru nagród. Organizator może przetwarzać dane osobowe Uczestnika również po zakończeniu Konkursu w celu ewentualnego ustalenia, dochodzenia lub obrony roszczeń pomiędzy Uczestnikiem a Organizatorem (art. 6 ust. 1 lit. f RODO).</text:p>
      <text:p text:style-name="P24"/>
      <text:p text:style-name="P24">4. Dane osobowe uczestników <text:span text:style-name="T13">Konkursu</text:span> będą wykorzystywane zgodnie z warunkami określonymi w rozporządzeniu Parlamentu Europejskiego i Rady (UE) 2016/679 z dnia 27 kwietnia 2016 r. w sprawie ochrony osób fizycznych w związku z przetwarzaniem danych osobowych i w sprawie swobodnego przepływu takich danych oraz uchylenia dyrektywy 95/46/WE, (OJ L 119, 4.5.2016, p. 1–88, RODO), <text:s/>Ustawie z dnia 10 maja 2018 r. o ochronie danych osobowych (Dz. U. z 2018 r. poz. 1000, 1669, z 2019 r. poz. 730<text:span text:style-name="T11">).</text:span></text:p>
      <text:p text:style-name="P24"/>
      <text:p text:style-name="P24">5. <text:span text:style-name="T13">D</text:span>ane osobowe nie będą <text:s/>przekazywane do państwa trzeciego/organizacji międzynarodowej, nie będą podlegać zautomatyzowanemu przetwarzaniu, w tym profilowaniu.</text:p>
      <text:p text:style-name="P24"/>
      <text:p text:style-name="P24">6. Podstawę przetwarzania danych osobowych uczestnika Konkursu stanowi art. 6 ust. 1 lit b) RODO – realizacja umowy (akceptacja Regulaminu i zgłoszenie udziału w Konkursie stanowi zawarcie umowy); <text:s/>art. 6 ust. 1 lit. c RODO (wykonanie obowiązków prawnych ciążących na Organizatorze w związku z realizacją Promocji, w szczególności obowiązków w zakresie prowadzenia rachunkowości i dokonania rozliczeń podatkowych art. 6 ust. 1 lit. a) RODO – dobrowolna, jednoznaczna, świadoma i konkretna zgoda osoby, której dane dotyczą np. na publikację jej wizerunku.</text:p>
      <text:p text:style-name="P24"/>
      <text:p text:style-name="P24">7. Uczestnikom przysługują prawa do: a) dostępu do danych, b) sprostowania danych, c) usunięcia danych, d) ograniczenia przetwarzania danych, e) wniesienia sprzeciwu wobec przetwarzania, f) przenoszenia danych, g) cofnięcia wyrażonej zgody na przetwarzanie danych w dowolnym momencie, co uniemożliwi jednak udział w Turnieju. Wycofanie zgody nie wpływa na zgodność z prawem przetwarzania, którego dokonano na podstawie zgody przed jej wycofaniem. </text:p>
      <text:p text:style-name="P24"/>
      <text:p text:style-name="P24">8. Uczestnikom przysługuje również prawo do wniesienia skargi do Prezesa Urzędu Ochrony Danych Osobowych) na przetwarzanie ich danych przez Administratora.</text:p>
      <text:p text:style-name="P24"><text:soft-page-break/></text:p>
      <text:p text:style-name="P24"><text:span text:style-name="T15">9. </text:span>Przetwarzanie danych, o których mowa powyżej w związku z udziałem w Konkursie obejmuje publikację imienia i nazwiska uczestnika wraz z nazwą miejscowości, w której zamieszkuje, <text:span text:style-name="T16">szkoły do której uczęszcza, publikację wizerunku.</text:span></text:p>
      <text:p text:style-name="P24"/>
      <text:p text:style-name="P24">Podanie danych osobowych oraz wyrażenie zgody na ich przetwarzanie jest dobrowolne, lecz ich niepodanie lub brak zgody na ich przetwarzanie uniemożliwia udział w <text:span text:style-name="T17">Konkursie</text:span>. Dokonanie zgłoszenia jest jednoznaczne z akceptacją zasad zawartych w Regulaminie oraz udzieleniem zgody na przetwarzanie danych osobowych. W przypadku osoby niepełnoletniej zgodę na przetwarzanie danych osobowych musi wyrazić osoba sprawująca władzę rodzicielską lub opiekun prawny.</text:p>
      <text:p text:style-name="P24"/>
      <text:p text:style-name="P24"/>
      <text:p text:style-name="P24"/>
      <text:p text:style-name="P27">…………………………………………</text:p>
      <text:p text:style-name="P26">(miejscowość, data, podpis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8T13:59:27.331000000</meta:creation-date>
    <dc:date>2022-06-03T11:30:43.924000000</dc:date>
    <meta:editing-duration>PT2M37S</meta:editing-duration>
    <meta:editing-cycles>2</meta:editing-cycles>
    <meta:generator>LibreOffice/6.2.4.2$Windows_x86 LibreOffice_project/2412653d852ce75f65fbfa83fb7e7b669a126d64</meta:generator>
    <meta:document-statistic meta:table-count="0" meta:image-count="0" meta:object-count="0" meta:page-count="4" meta:paragraph-count="49" meta:word-count="709" meta:character-count="6188" meta:non-whitespace-character-count="5107"/>
  </office:meta>
</office:document-meta>
</file>